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 fo:margin-bottom="0in" fo:line-height="100%"/>
      <style:text-properties style:font-name-complex="Calibri"/>
    </style:style>
    <style:style style:name="P6" style:parent-style-name="Standard" style:family="paragraph">
      <style:paragraph-properties fo:text-align="end" fo:margin-bottom="0in" fo:line-height="100%"/>
    </style:style>
    <style:style style:name="T7" style:parent-style-name="Car.predefinitoparagrafo" style:family="text">
      <style:text-properties style:font-name-complex="Calibri"/>
    </style:style>
    <style:style style:name="P8" style:parent-style-name="Standard" style:family="paragraph">
      <style:paragraph-properties fo:text-align="end" fo:margin-bottom="0in" fo:line-height="100%"/>
    </style:style>
    <style:style style:name="T9" style:parent-style-name="Car.predefinitoparagrafo" style:family="text">
      <style:text-properties style:font-name-complex="Calibri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Car.predefinitoparagrafo" style:family="text">
      <style:text-properties style:font-name-complex="Calibri"/>
    </style:style>
    <style:style style:name="P12" style:parent-style-name="Standard" style:family="paragraph">
      <style:paragraph-properties fo:text-align="end" fo:margin-bottom="0in" fo:line-height="100%"/>
    </style:style>
    <style:style style:name="T13" style:parent-style-name="Car.predefinitoparagrafo" style:family="text">
      <style:text-properties style:font-name-complex="Calibri"/>
    </style:style>
    <style:style style:name="P14" style:parent-style-name="Standard" style:family="paragraph">
      <style:paragraph-properties fo:text-align="end" fo:margin-bottom="0in" fo:line-height="100%"/>
      <style:text-properties style:font-name-complex="Calibri"/>
    </style:style>
    <style:style style:name="P15" style:parent-style-name="Default" style:family="paragraph">
      <style:paragraph-properties fo:text-align="justify" fo:line-height="115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Default" style:family="paragraph">
      <style:paragraph-properties fo:text-align="justify" fo:line-height="115%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Default" style:family="paragraph">
      <style:paragraph-properties fo:text-align="center" fo:line-height="115%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justify" fo:line-height="115%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 fo:line-height="115%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 fo:line-height="115%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 fo:line-height="115%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paragraph-properties fo:text-align="justify" fo:line-height="115%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line-height="115%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Default" style:family="paragraph">
      <style:paragraph-properties fo:text-align="justify" fo:line-height="115%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Default" style:family="paragraph">
      <style:paragraph-properties fo:text-align="justify" fo:line-height="115%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 fo:line-height="115%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justify" fo:line-height="115%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Default" style:family="paragraph">
      <style:paragraph-properties fo:text-align="justify" fo:line-height="115%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Default" style:family="paragraph">
      <style:paragraph-properties fo:text-align="justify" fo:line-height="115%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paragraph-properties fo:text-align="justify" fo:line-height="115%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Default" style:family="paragraph">
      <style:paragraph-properties fo:text-align="justify" fo:line-height="115%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Default" style:family="paragraph">
      <style:paragraph-properties fo:text-align="justify" fo:line-height="115%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 fo:line-height="115%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 fo:line-height="115%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Default" style:family="paragraph">
      <style:paragraph-properties fo:text-align="justify" fo:line-height="115%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Default" style:family="paragraph">
      <style:paragraph-properties fo:text-align="justify" fo:line-height="115%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9" style:parent-style-name="Default" style:family="paragraph">
      <style:paragraph-properties fo:text-align="justify" fo:line-height="115%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Default" style:family="paragraph">
      <style:paragraph-properties fo:text-align="justify" fo:line-height="115%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Default" style:family="paragraph">
      <style:paragraph-properties fo:text-align="justify" fo:line-height="115%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Default" style:family="paragraph">
      <style:paragraph-properties fo:text-align="justify" fo:line-height="115%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P90" style:parent-style-name="Default" style:family="paragraph">
      <style:paragraph-properties fo:text-align="justify" fo:line-height="115%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P93" style:parent-style-name="Default" style:family="paragraph">
      <style:paragraph-properties fo:text-align="justify" fo:line-height="115%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6" style:parent-style-name="Default" style:family="paragraph">
      <style:paragraph-properties fo:text-align="justify" fo:line-height="115%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Default" style:family="paragraph">
      <style:paragraph-properties fo:text-align="justify" fo:line-height="115%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P102" style:parent-style-name="Default" style:family="paragraph">
      <style:paragraph-properties fo:text-align="justify" fo:line-height="115%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7" style:parent-style-name="Default" style:family="paragraph">
      <style:paragraph-properties fo:text-align="justify" fo:line-height="115%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P110" style:parent-style-name="Default" style:family="paragraph">
      <style:paragraph-properties fo:text-align="justify" fo:line-height="115%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P112" style:parent-style-name="Default" style:family="paragraph">
      <style:paragraph-properties fo:text-align="justify" fo:line-height="115%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6" style:parent-style-name="Default" style:family="paragraph">
      <style:paragraph-properties fo:text-align="justify" fo:line-height="115%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P118" style:parent-style-name="Default" style:family="paragraph">
      <style:paragraph-properties fo:text-align="justify" fo:line-height="115%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Default" style:family="paragraph">
      <style:paragraph-properties fo:text-align="justify" fo:line-height="115%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P123" style:parent-style-name="Default" style:family="paragraph">
      <style:paragraph-properties fo:text-align="justify" fo:line-height="115%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P125" style:parent-style-name="Default" style:family="paragraph">
      <style:paragraph-properties fo:text-align="justify" fo:line-height="115%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P127" style:parent-style-name="Default" style:family="paragraph">
      <style:paragraph-properties fo:text-align="justify" fo:line-height="115%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P130" style:parent-style-name="Default" style:family="paragraph">
      <style:paragraph-properties fo:text-align="justify" fo:line-height="115%"/>
    </style:style>
    <style:style style:name="T1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32" style:parent-style-name="Default" style:family="paragraph">
      <style:paragraph-properties fo:text-align="justify" fo:line-height="115%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Default" style:family="paragraph">
      <style:paragraph-properties fo:text-align="justify" fo:line-height="115%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P137" style:parent-style-name="Default" style:family="paragraph">
      <style:paragraph-properties fo:text-align="justify" fo:line-height="115%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P139" style:parent-style-name="Default" style:family="paragraph">
      <style:paragraph-properties fo:text-align="justify" fo:line-height="115%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P142" style:parent-style-name="Default" style:family="paragraph">
      <style:paragraph-properties fo:text-align="justify" fo:line-height="115%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P144" style:parent-style-name="Default" style:family="paragraph">
      <style:paragraph-properties fo:text-align="justify" fo:line-height="115%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P147" style:parent-style-name="Default" style:family="paragraph">
      <style:paragraph-properties fo:text-align="justify" fo:line-height="115%"/>
    </style:style>
    <style:style style:name="T1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49" style:parent-style-name="Default" style:family="paragraph">
      <style:paragraph-properties fo:text-align="justify" fo:line-height="115%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P152" style:parent-style-name="Default" style:family="paragraph">
      <style:paragraph-properties fo:text-align="justify" fo:line-height="115%"/>
    </style:style>
    <style:style style:name="T1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54" style:parent-style-name="Default" style:family="paragraph">
      <style:paragraph-properties fo:text-align="justify" fo:line-height="115%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P157" style:parent-style-name="Default" style:family="paragraph">
      <style:paragraph-properties fo:text-align="justify" fo:line-height="115%"/>
    </style:style>
    <style:style style:name="T1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59" style:parent-style-name="Default" style:family="paragraph">
      <style:paragraph-properties fo:text-align="justify" fo:line-height="115%"/>
    </style:style>
    <style:style style:name="T1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P174" style:parent-style-name="Default" style:family="paragraph">
      <style:paragraph-properties fo:text-align="justify" fo:line-height="115%"/>
    </style:style>
    <style:style style:name="T1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P177" style:parent-style-name="Default" style:family="paragraph">
      <style:paragraph-properties fo:text-align="justify" fo:line-height="115%"/>
    </style:style>
    <style:style style:name="T1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P180" style:parent-style-name="Default" style:family="paragraph">
      <style:paragraph-properties fo:text-align="justify" fo:line-height="115%"/>
    </style:style>
    <style:style style:name="T1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82" style:parent-style-name="Default" style:family="paragraph">
      <style:paragraph-properties fo:text-align="justify" fo:line-height="115%"/>
    </style:style>
    <style:style style:name="T183" style:parent-style-name="Car.predefinitoparagrafo" style:family="text">
      <style:text-properties style:font-weight-complex="bold" fo:font-size="11pt" style:font-size-asian="11pt" style:font-size-complex="11pt"/>
    </style:style>
    <style:style style:name="T184" style:parent-style-name="Car.predefinitoparagrafo" style:family="text">
      <style:text-properties style:font-weight-complex="bold" fo:font-size="11pt" style:font-size-asian="11pt" style:font-size-complex="11pt"/>
    </style:style>
    <style:style style:name="P185" style:parent-style-name="Default" style:family="paragraph">
      <style:paragraph-properties fo:text-align="justify" fo:line-height="115%"/>
    </style:style>
    <style:style style:name="T186" style:parent-style-name="Car.predefinitoparagrafo" style:family="text">
      <style:text-properties style:font-weight-complex="bold" fo:font-size="11pt" style:font-size-asian="11pt" style:font-size-complex="11pt"/>
    </style:style>
    <style:style style:name="P187" style:parent-style-name="Default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88" style:parent-style-name="Default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89" style:parent-style-name="Default" style:family="paragraph">
      <style:paragraph-properties fo:text-align="justify" fo:line-height="115%"/>
    </style:style>
    <style:style style:name="T1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end"/>
    </style:style>
    <style:style style:name="T192" style:parent-style-name="Car.predefinitoparagrafo" style:family="text">
      <style:text-properties style:font-name-complex="Calibri" fo:font-weight="bold" style:font-weight-asian="bold" style:font-weight-complex="bold"/>
    </style:style>
    <style:style style:name="T193" style:parent-style-name="Car.predefinitoparagrafo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<text:span text:style-name="T2">Allegato 4</text:span></text:p>
      <text:p text:style-name="P3"><text:span text:style-name="T4">DICHIARAZIONE PERSONALE CUMULATIVA</text:span></text:p>
      <text:p text:style-name="P5"/>
      <text:p text:style-name="P6"><text:span text:style-name="T7">AL DIRIGENTE SCOLASTICO</text:span></text:p>
      <text:p text:style-name="P8"><text:span text:style-name="T9">Del Liceo Scientifico Statale</text:span></text:p>
      <text:p text:style-name="P10"><text:span text:style-name="T11">“E. Fermi”</text:span></text:p>
      <text:p text:style-name="P12"><text:span text:style-name="T13">Cosenza</text:span></text:p>
      <text:p text:style-name="P14"/>
      <text:p text:style-name="P15"/>
      <text:p text:style-name="P16"><text:span text:style-name="T17">___l___ sottoscritt __ ______________________________________ nato</text:span><text:span text:style-name="T18"><text:s/>a _________________________ <text:s text:c="9"/>il ______________, residente <text:s/>in _____________________________ via _______________________, in servizio con contratto a t.i. presso codesta istituzione scolastica in qualità di _______________________________________ a</text:span><text:span text:style-name="T19">i fini dell’attribuzione del punteggio relativamente alla graduatoria interna di istituto per l’individuazione di eventuali soprannumerari per l’anno scolastico 202</text:span><text:span text:style-name="T20">2</text:span><text:span text:style-name="T21">/2</text:span><text:span text:style-name="T22">3</text:span><text:span text:style-name="T23">,</text:span></text:p>
      <text:p text:style-name="P24"><text:span text:style-name="T25">DICHIARA</text:span></text:p>
      <text:p text:style-name="P26"><text:span text:style-name="T27">sotto la propria personale responsabilità ai sensi del D.P.R. 28.12.2000 n° 4</text:span><text:span text:style-name="T28">45, come integrato dall’art.15 L.n.3/2003 e modificato dall’art. 15 L. n. 183/2011, quanto segue:</text:span></text:p>
      <text:p text:style-name="P29"><text:span text:style-name="T30">(</text:span><text:span text:style-name="T31">Barrare le caselle e compilare le sezioni che interessano</text:span><text:span text:style-name="T32">)</text:span></text:p>
      <text:p text:style-name="P33"><text:span text:style-name="T34">=============================================================================</text:span></text:p>
      <text:p text:style-name="P35"><text:span text:style-name="T36">[_]<text:s/></text:span><text:span text:style-name="T37">per il ricongiun</text:span><text:span text:style-name="T38">gimento ai genitori o ai figli per i non coniugati o in caso di separazione o divorzio</text:span></text:p>
      <text:p text:style-name="P39"><text:span text:style-name="T40">di essere figli… di ________________________ <text:s text:c="3"/></text:span><text:span text:style-name="T41">(oppure)<text:s/></text:span><text:span text:style-name="T42">genitore di_______________________________ residente nel Comune di _______________________ (prov. ___) via/pz __</text:span><text:span text:style-name="T43">____________________ con cui intende ricongiungersi.</text:span></text:p>
      <text:p text:style-name="P44"><text:span text:style-name="T45">di essere divorziat…. Con sentenza del Tribunale di __________________________in data_______________</text:span></text:p>
      <text:p text:style-name="P46"><text:span text:style-name="T47">di essere separat…. Consensualmente o legalmente con atto del Trib. Di ______________in data__________</text:span></text:p>
      <text:p text:style-name="P48"><text:span text:style-name="T49">=============================================================================</text:span></text:p>
      <text:p text:style-name="P50"><text:span text:style-name="T51">[_]<text:s/></text:span><text:span text:style-name="T52">per il ricongiungimento al coniuge</text:span></text:p>
      <text:p text:style-name="P53"><text:span text:style-name="T54">di essere coniugat… con __________________________ <text:s/>residente nel Comune di ____________________________ (prov.___) via/pz _______________</text:span><text:span text:style-name="T55">____________ n° ___ dal _____________________ con cui intende ricongiungersi.</text:span></text:p>
      <text:p text:style-name="P56"><text:span text:style-name="T57">=============================================================================</text:span></text:p>
      <text:p text:style-name="P58"><text:span text:style-name="T59">[_]<text:s/></text:span><text:span text:style-name="T60">per documentare l'esistenza dei figli</text:span></text:p>
      <text:p text:style-name="P61"><text:span text:style-name="T62">di essere genitore dei seguenti figli residenti nel Comune</text:span><text:span text:style-name="T63"><text:s/>di__________________________ (prov.____)</text:span></text:p>
      <text:p text:style-name="P64"><text:span text:style-name="T65">___________________________________________________ nat…. il _______________________</text:span></text:p>
      <text:p text:style-name="P66"><text:span text:style-name="T67">___________________________________________________ nat…. il _______________________</text:span></text:p>
      <text:p text:style-name="P68"><text:span text:style-name="T69">____________________________________________</text:span><text:span text:style-name="T70">_______ nat…. il _______________________</text:span></text:p>
      <text:p text:style-name="P71"><text:span text:style-name="T72">maggiorenne affetto da infermità o difetto fisico o mentale causa di inidoneità permanente ed assoluta a <text:s/>proficuo lavoro.</text:span></text:p>
      <text:p text:style-name="P73"><text:span text:style-name="T74">=============================================================================</text:span></text:p>
      <text:p text:style-name="P75"><text:span text:style-name="T76">[_]<text:s/></text:span><text:span text:style-name="T77">per l'assi</text:span><text:span text:style-name="T78">stenza di figli, coniuge, genitore da ricoverare in istituto di cura</text:span></text:p>
      <text:p text:style-name="P79"><text:span text:style-name="T80"><text:s/>__________________________________ che con lo scrivente ha il rapporto di parentela <text:s/>di________________ <text:s/>può essere assistito soltanto nel Comune di ________________________ in quanto ne</text:span><text:span text:style-name="T81">lla sede di titolarità non esiste un istituto di cura nel quale il medesimo possa essere assistito .</text:span></text:p>
      <text:p text:style-name="P82"><text:span text:style-name="T83">=============================================================================</text:span></text:p>
      <text:p text:style-name="P84"><text:span text:style-name="T85"><text:s/>[ ]<text:s/></text:span><text:span text:style-name="T86">Superamento di concorso ordinario di grado pari o superiore</text:span></text:p>
      <text:p text:style-name="P87"><text:span text:style-name="T88">di aver<text:s/></text:span><text:span text:style-name="T89">superato un pubblico concorso per titoli ed esami del Personale Docente per la scuola _________________ <text:s/>bandito dal ___________________________ ai sensi d…. ___________________________ per la classe di concorso/posto_________________________________</text:span></text:p>
      <text:p text:style-name="P90"><text:span text:style-name="T91">=====</text:span><text:span text:style-name="T92">========================================================================</text:span></text:p>
      <text:p text:style-name="P93"><text:span text:style-name="T94"><text:s/>[ ]<text:s/></text:span><text:span text:style-name="T95">Personale trasferito d'ufficio nel quinquennio precedente che chiede la continuità</text:span></text:p>
      <text:p text:style-name="P96"><text:span text:style-name="T97">di essere stat… trasferit… d'ufficio da___________________________________________ <text:s/>(scuola dal</text:span><text:span text:style-name="T98">la quale si è stati trasferiti d'ufficio nell'ultimo quinquennio) <text:s/>nell'anno scolastico_____________e di aver richiesto la medesima sede nelle domande di trasferimento negli <text:s/>anni scolastici successivi.</text:span></text:p>
      <text:p text:style-name="P99"><text:span text:style-name="T100">=====================================================</text:span><text:span text:style-name="T101">========================</text:span></text:p>
      <text:p text:style-name="P102"><text:span text:style-name="T103">[ ]<text:s/></text:span><text:span text:style-name="T104">Docenti utilizzati in altra classe di conc. per la quale sono abilitati e per la quale chiedono il<text:s/></text:span><text:span text:style-name="T105"><text:s/></text:span><text:span text:style-name="T106">passaggio</text:span></text:p>
      <text:p text:style-name="P107"><text:span text:style-name="T108">di essere stato utilizzato negli anni scol. _________________ <text:s text:c="9"/>presso___________________________________ ____</text:span><text:span text:style-name="T109">_______ nella classe di concorso_________________________________ e di richiedere il passaggio per la <text:s/>medesima classe_______________________ il_____________________</text:span></text:p>
      <text:p text:style-name="P110"><text:span text:style-name="T111"><text:s/>=============================================================================</text:span></text:p>
      <text:p text:style-name="P112"><text:span text:style-name="T113">[ ]<text:s/></text:span><text:span text:style-name="T114">Parteci</text:span><text:span text:style-name="T115">pazione agli Esami di Stato</text:span></text:p>
      <text:p text:style-name="P116"><text:span text:style-name="T117">di aver partecipato ai nuovi Esami di Stato negli a.s.</text:span></text:p>
      <text:p text:style-name="P118"><text:span text:style-name="T119">_____________ presso ______________________ in qualità di ___________________________________</text:span></text:p>
      <text:p text:style-name="P120"><text:span text:style-name="T121">_____________ presso ______________________ in qualità di _____________________</text:span><text:span text:style-name="T122">_____________</text:span></text:p>
      <text:p text:style-name="P123"><text:span text:style-name="T124">_____________ presso ______________________ in qualità di __________________________________</text:span></text:p>
      <text:p text:style-name="P125"><text:span text:style-name="T126">_____________ presso ______________________ in qualità di ___________________________________</text:span></text:p>
      <text:p text:style-name="P127"><text:span text:style-name="T128">=======================================================</text:span><text:span text:style-name="T129">======================</text:span></text:p>
      <text:p text:style-name="P130"><text:span text:style-name="T131">[ ] Corsi di specializzazione/perfezionamento/laurea/dottorato di ricerca</text:span></text:p>
      <text:p text:style-name="P132"><text:span text:style-name="T133">[ ] di essere in possesso del seguente diploma di specializzazione e/o perfezionamento:</text:span></text:p>
      <text:p text:style-name="P134"><text:span text:style-name="T135">_________________________ conseguito il ________ ai sensi ________<text:s/></text:span><text:span text:style-name="T136">durata _____ presso _________________ con il superamento di n. _____ esami specifici per ogni materia del <text:s/>corso dei singoli anni e di un esame finale.</text:span></text:p>
      <text:p text:style-name="P137"><text:span text:style-name="T138"><text:s/>[ ]di essere in possesso del seguente diploma universitario ________________________________________</text:span></text:p>
      <text:p text:style-name="P139"><text:span text:style-name="T140">co</text:span><text:span text:style-name="T141">nseguito il __________________ presso _______________________________________________</text:span></text:p>
      <text:p text:style-name="P142"><text:span text:style-name="T143"><text:s/>[ ] di essere in possesso del titolo di Dottorato di Ricerca ________________________________________</text:span></text:p>
      <text:p text:style-name="P144"><text:span text:style-name="T145">conseguito il___________________ presso____________________________</text:span><text:span text:style-name="T146">____________________</text:span></text:p>
      <text:p text:style-name="P147"><text:span text:style-name="T148"><text:s/>[ ] Specializzazione sul sostegno</text:span></text:p>
      <text:p text:style-name="P149"><text:span text:style-name="T150">di aver conseguito il titolo di specializzazione monovalente (udito-vista- psicofisici ), polivalente per <text:s/>l’insegnamento su posti di sostegno nella scuola ______________________________ conseguito il</text:span><text:span text:style-name="T151"><text:s/>___________________presso ______________________________________________ ai <text:s/>sensi ______________________</text:span></text:p>
      <text:p text:style-name="P152"><text:span text:style-name="T153">[ ] Dichiarazione di frequenza corso di aggiornamento/formazione ………..</text:span></text:p>
      <text:p text:style-name="P154"><text:span text:style-name="T155">di aver frequentato il corso di ______________________________________________</text:span><text:span text:style-name="T156">_________ presso _______________________________________ dal ____________ al _____________;</text:span></text:p>
      <text:p text:style-name="P157"><text:span text:style-name="T158">[ ] Ai fini dell’assegnazione dei 10 punti aggiuntivi</text:span></text:p>
      <text:p text:style-name="P159"><text:span text:style-name="T160">О<text:s/></text:span><text:span text:style-name="T161">di non aver presentato domanda di trasferimento, di passaggio di cattedra e/o di ruolo in ambito <text:s/>provincial</text:span><text:span text:style-name="T162">e<text:s/></text:span><text:span text:style-name="T163">per il triennio ( a.s. ___________ a.s. _________ a.s. ________ )<text:s/></text:span><text:span text:style-name="T164">a <text:s/>partire dalle operazioni di mobilità per l’a.s. 20</text:span><text:span text:style-name="T165">19</text:span><text:span text:style-name="T166">/</text:span><text:span text:style-name="T167">20</text:span><text:span text:style-name="T168"><text:s/>e f</text:span><text:span text:style-name="T169">ino alla mobilità per l’a.s. 2021</text:span><text:span text:style-name="T170">/</text:span><text:span text:style-name="T171">22</text:span><text:span text:style-name="T172"><text:s/>oppure, pur <text:s/>avendola presentata, di averla revocata nei termini previsti dalle annuali O</text:span><text:span text:style-name="T173">O.MM. che disciplinano le <text:s/>modalità applicative dei contratti sulla mobilità per i seguenti anni scolastici;</text:span></text:p>
      <text:p text:style-name="P174"><text:span text:style-name="T175">О<text:s/></text:span><text:span text:style-name="T176">di aver presentato domanda solo ai fini del rientro nella scuola di precedente titolarità perché trasferito <text:s/>d’ufficio in quanto soprannumerario;</text:span></text:p>
      <text:p text:style-name="P177"><text:span text:style-name="T178">О<text:s/></text:span><text:span text:style-name="T179">di aver maturato il punteggio aggiuntivo nell’anno scolastico _________ e di averne diritto a tutt’oggi <text:s/>in quanto non utilizzato per trasferimento provinciale od assegnazione provvisoria.</text:span></text:p>
      <text:p text:style-name="P180"><text:span text:style-name="T181">[ ] Ai fini dell’assegnazione del punteggio CLIL</text:span></text:p>
      <text:p text:style-name="P182"><text:span text:style-name="T183">Di essere in po</text:span><text:span text:style-name="T184">ssesso di CERTIFICAZIONE CLIL (Livello C1 QCER), conseguita il _________ presso________________</text:span></text:p>
      <text:p text:style-name="P185"><text:span text:style-name="T186">Di essere in possesso di ATTESTATO CLIL (Livello B2 QCER), conseguita il _________ presso___________________</text:span></text:p>
      <text:p text:style-name="P187"/>
      <text:p text:style-name="P188"/>
      <text:p text:style-name="P189"><text:span text:style-name="T190">DATA __________________</text:span></text:p>
      <text:p text:style-name="P191"><text:span text:style-name="T192">FIRMA ___________________</text:span><text:span text:style-name="T193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e</meta:initial-creator>
    <dc:creator>GRuffolo</dc:creator>
    <meta:creation-date>2022-03-16T08:29:00Z</meta:creation-date>
    <dc:date>2022-03-18T08:34:00Z</dc:date>
    <meta:print-date>2018-03-21T08:10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97" meta:character-count="7342" meta:row-count="52" meta:non-whitespace-character-count="6259"/>
  </office:meta>
</office:document-meta>
</file>